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204cm" fo:margin-left="8.578cm" fo:margin-top="0cm" fo:margin-bottom="0cm" table:align="left" style:writing-mode="lr-tb"/>
    </style:style>
    <style:style style:name="Tabela1.A" style:family="table-column">
      <style:table-column-properties style:column-width="7.204cm"/>
    </style:style>
    <style:style style:name="Tabela1.1" style:family="table-row">
      <style:table-row-properties style:min-row-height="2.21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22pt" fo:font-style="italic" fo:font-weight="bold" style:font-name-asian="Times New Roman1" style:font-size-asian="22pt" style:language-asian="pl" style:country-asian="PL" style:font-style-asian="italic" style:font-weight-asian="bold" style:font-name-complex="Arial2" style:font-size-complex="2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4pt" fo:font-style="italic" style:font-name-asian="Times New Roman1" style:font-size-asian="14pt" style:language-asian="pl" style:country-asian="PL" style:font-style-asian="italic" style:font-name-complex="Arial2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left="1.244cm" fo:margin-right="0cm" fo:margin-top="0.423cm" fo:margin-bottom="0.353cm" fo:text-align="justify" style:justify-single-word="false" fo:text-indent="-0.609cm" style:auto-text-indent="false"/>
    </style:style>
    <style:style style:name="P13" style:family="paragraph" style:parent-style-name="Standard">
      <style:paragraph-properties fo:margin-left="0.63cm" fo:margin-right="0cm" fo:text-align="justify" style:justify-single-word="false" fo:text-indent="0.61cm" style:auto-text-indent="false"/>
    </style:style>
    <style:style style:name="P14" style:family="paragraph" style:parent-style-name="Standard">
      <style:paragraph-properties fo:margin-top="0.423cm" fo:margin-bottom="0.353cm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7.493cm" fo:margin-right="0cm" fo:text-indent="1.524cm" style:auto-text-indent="false"/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0cm" fo:margin-right="1.20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51cm" fo:margin-right="1.208cm" fo:margin-top="0cm" fo:margin-bottom="0cm" fo:line-height="150%" fo:text-align="start" style:justify-single-word="false" fo:hyphenation-ladder-count="no-limit" fo:text-indent="-1.251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1.208cm" fo:line-height="100%" fo:text-align="start" style:justify-single-word="false" fo:text-indent="-1.251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9" style:family="paragraph" style:parent-style-name="List_20_Paragraph">
      <style:paragraph-properties fo:text-align="justify" style:justify-single-word="false"/>
    </style:style>
    <style:style style:name="P20" style:family="paragraph" style:parent-style-name="List_20_Paragraph">
      <style:paragraph-properties fo:margin-left="0.501cm" fo:margin-right="0cm" fo:margin-top="0.423cm" fo:margin-bottom="0.353cm" fo:text-align="justify" style:justify-single-word="false" fo:text-indent="-0.501cm" style:auto-text-indent="false"/>
    </style:style>
    <style:style style:name="P21" style:family="paragraph" style:parent-style-name="List_20_Paragraph">
      <style:paragraph-properties fo:margin-left="1.27cm" fo:margin-right="1.208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List_20_Paragraph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List_20_Paragraph" style:list-style-name="WWNum1">
      <style:paragraph-properties fo:margin-left="0cm" fo:margin-right="0.208cm" fo:text-indent="0cm" style:auto-text-indent="false"/>
    </style:style>
    <style:style style:name="P25" style:family="paragraph" style:parent-style-name="List_20_Paragraph">
      <style:paragraph-properties fo:margin-left="1.27cm" fo:margin-right="1.20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List_20_Paragraph">
      <style:paragraph-properties fo:margin-left="1.27cm" fo:margin-right="1.459cm" fo:text-indent="0cm" style:auto-text-indent="false"/>
      <style:text-properties fo:color="#ff0000" fo:font-size="12pt" fo:font-weight="bold" style:font-size-asian="12pt" style:font-weight-asian="bold" style:font-size-complex="12pt"/>
    </style:style>
    <style:style style:name="P27" style:family="paragraph" style:parent-style-name="Standard" style:master-page-name="Standard">
      <style:paragraph-properties fo:margin-top="0cm" fo:margin-bottom="0cm" fo:line-height="100%" style:page-number="auto"/>
      <style:text-properties fo:color="#ff0000" style:font-name="Arial1" fo:font-size="26pt" fo:font-style="italic" style:text-underline-style="solid" style:text-underline-width="auto" style:text-underline-color="font-color" fo:font-weight="bold" style:font-name-asian="Times New Roman1" style:font-size-asian="26pt" style:language-asian="pl" style:country-asian="PL" style:font-style-asian="italic" style:font-weight-asian="bold" style:font-name-complex="Arial2" style:font-size-complex="26pt"/>
    </style:style>
    <style:style style:name="P28" style:family="paragraph" style:parent-style-name="Standard">
      <style:paragraph-properties fo:margin-top="0cm" fo:margin-bottom="0cm" fo:line-height="100%"/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style:font-name-asian="Times New Roman1" style:font-size-asian="14pt" style:language-asian="pl" style:country-asian="PL" style:font-name-complex="Arial2" style:font-size-complex="14pt"/>
    </style:style>
    <style:style style:name="P30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4pt" style:font-name-asian="Times New Roman1" style:font-size-asian="14pt" style:language-asian="pl" style:country-asian="PL" style:font-name-complex="Arial2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fo:line-height="100%"/>
      <style:text-properties fo:color="#ff0000" style:font-name="Arial1" fo:font-size="26pt" fo:font-style="italic" style:text-underline-style="solid" style:text-underline-width="auto" style:text-underline-color="font-color" fo:font-weight="bold" style:font-name-asian="Times New Roman1" style:font-size-asian="26pt" style:language-asian="pl" style:country-asian="PL" style:font-style-asian="italic" style:font-weight-asian="bold" style:font-name-complex="Arial2" style:font-size-complex="26pt"/>
    </style:style>
    <style:style style:name="P33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7.493cm" fo:margin-right="0cm" fo:text-indent="1.524cm" style:auto-text-indent="false"/>
      <style:text-properties fo:font-size="12pt" style:font-size-asian="12pt" style:font-size-complex="12pt"/>
    </style:style>
    <style:style style:name="P37" style:family="paragraph" style:parent-style-name="Standard" style:list-style-name="WWNum2">
      <style:paragraph-properties fo:margin-top="0cm" fo:margin-bottom="0.282cm" fo:line-height="100%" fo:text-align="justify" style:justify-single-word="false"/>
    </style:style>
    <style:style style:name="P38" style:family="paragraph" style:parent-style-name="Standard" style:list-style-name="WWNum2">
      <style:paragraph-properties fo:margin-top="0cm" fo:margin-bottom="0.282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1.501cm" fo:margin-right="1.208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paragraph-properties fo:margin-left="0cm" fo:margin-right="1.208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751cm" fo:margin-right="0cm" fo:margin-top="0.212cm" fo:margin-bottom="0.212cm" style:line-height-at-least="0.423cm" fo:text-align="justify" style:justify-single-word="false" fo:text-indent="0cm" style:auto-text-indent="false">
        <style:tab-stops>
          <style:tab-stop style:position="15.002cm" style:type="right"/>
        </style:tab-stops>
      </style:paragraph-properties>
      <style:text-properties style:font-name="Times New Roman" fo:font-size="8pt" style:font-size-asian="8pt" style:font-size-complex="8pt"/>
    </style:style>
    <style:style style:name="P42" style:family="paragraph" style:parent-style-name="Standard">
      <style:paragraph-properties fo:margin-left="1.251cm" fo:margin-right="1.208cm" fo:margin-top="0cm" fo:margin-bottom="0cm" fo:line-height="150%" fo:text-align="start" style:justify-single-word="false" fo:hyphenation-ladder-count="no-limit" fo:text-indent="-1.251cm" style:auto-text-indent="false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43" style:family="paragraph" style:parent-style-name="Standard">
      <style:paragraph-properties fo:margin-left="1.251cm" fo:margin-right="1.208cm" fo:text-align="start" style:justify-single-word="false" fo:text-indent="-1.251cm" style:auto-text-indent="false"/>
      <style:text-properties style:font-name="Times New Roman" fo:font-size="8pt" style:font-size-asian="8pt" style:font-size-complex="8pt"/>
    </style:style>
    <style:style style:name="P44" style:family="paragraph">
      <style:paragraph-properties fo:text-align="start"/>
    </style:style>
    <style:style style:name="T1" style:family="text">
      <style:text-properties fo:color="#ff0000" style:font-name="Arial1" fo:font-size="14pt" fo:font-style="italic" style:font-name-asian="Times New Roman1" style:font-size-asian="14pt" style:language-asian="pl" style:country-asian="PL" style:font-style-asian="italic" style:font-name-complex="Arial2" style:font-size-complex="14pt"/>
    </style:style>
    <style:style style:name="T2" style:family="text">
      <style:text-properties fo:color="#ff0000" style:font-name="Arial1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Arial2" style:font-size-complex="14pt"/>
    </style:style>
    <style:style style:name="T3" style:family="text">
      <style:text-properties fo:color="#ff0000" fo:font-size="12pt" fo:font-weight="bold" style:font-size-asian="12pt" style:font-weight-asian="bold" style:font-size-complex="12pt"/>
    </style:style>
    <style:style style:name="T4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ff0000" style:text-position="super 58%"/>
    </style:style>
    <style:style style:name="T6" style:family="text">
      <style:text-properties fo:color="#ff0000"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ff0000" style:text-position="super 58%" fo:font-weight="bold" style:font-weight-asian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style:font-name="Arial1" fo:font-size="14pt" style:font-name-asian="Times New Roman1" style:font-size-asian="14pt" style:language-asian="pl" style:country-asian="PL" style:font-name-complex="Arial2" style:font-size-complex="14pt"/>
    </style:style>
    <style:style style:name="T10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Arial2" style:font-size-complex="14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18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8pt" style:font-size-asian="8pt" style:font-name-complex="Times New Roman1" style:font-size-complex="8pt"/>
    </style:style>
    <style:style style:name="T20" style:family="text">
      <style:text-properties fo:color="#000000" style:font-name="Times New Roman" fo:font-size="8pt" style:text-underline-style="none" style:font-size-asian="8pt" style:font-size-complex="8pt"/>
    </style:style>
    <style:style style:name="T21" style:family="text">
      <style:text-properties fo:color="#000000" style:font-name="Times New Roman" fo:font-size="8pt" style:text-underline-style="none" fo:font-weight="bold" style:font-size-asian="8pt" style:font-weight-asian="bold" style:font-size-complex="8pt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8pt" style:font-size-asian="8pt" style:font-size-complex="8pt"/>
    </style:style>
    <style:style style:name="T29" style:family="text">
      <style:text-properties style:font-name="Times New Roman" fo:font-size="8pt" style:font-size-asian="8pt" style:font-name-complex="Times New Roman1" style:font-size-complex="8pt"/>
    </style:style>
    <style:style style:name="T30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31" style:family="text">
      <style:text-properties style:font-name="Times New Roman" fo:font-size="8pt" style:font-size-asian="8pt" style:language-asian="ar" style:country-asian="SA" style:font-name-complex="Times New Roman1" style:font-size-complex="8pt"/>
    </style:style>
    <style:style style:name="T32" style:family="text">
      <style:text-properties style:font-name="Times New Roman" fo:font-size="8pt" style:font-name-asian="Times New Roman1" style:font-size-asian="8pt" style:language-asian="ar" style:country-asian="SA" style:font-size-complex="8pt"/>
    </style:style>
    <style:style style:name="T33" style:family="text">
      <style:text-properties style:font-name="Times New Roman" fo:font-size="8pt" style:font-name-asian="Times New Roman1" style:font-size-asian="8pt" style:language-asian="ar" style:country-asian="SA" style:font-name-complex="Times New Roman1" style:font-size-complex="8pt"/>
    </style:style>
    <style:style style:name="T34" style:family="text">
      <style:text-properties style:text-position="super 58%"/>
    </style:style>
    <style:style style:name="T35" style:family="text">
      <style:text-properties fo:font-size="8pt" style:font-size-asian="8pt" style:font-size-complex="8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ZANOWNI RODZICE</text:p>
      <text:p text:style-name="P6"/>
      <text:p text:style-name="P8">Proszę o wypełnienie deklaracji zgłoszenia dziecka do wyżywienia w stołówce szkolnej wraz ze zgodą na przetwarzanie danych. Podstawą do otrzymania przez dziecko posiłku w dniu 02.09.21 (czwartek) jest dostarczenie deklaracji i zgody w dniu 30.08.2021 ( środa) przez dziecko do stołówki szkolnej lub umieszczenie w pudełku przy głównym wejściu do szkoły</text:p>
      <text:p text:style-name="P7"/>
      <text:p text:style-name="P29"><text:s/>OPŁATY <text:s/>ZA OBIADY we wrześniu BĘDĄ PRZYJMOWANE </text:p>
      <text:p text:style-name="P5"><text:span text:style-name="T9">od 1 września 2021 r. </text:span><text:span text:style-name="T10">tylko przelewem</text:span></text:p>
      <text:p text:style-name="P5"><text:span text:style-name="T1"><text:s text:c="2"/></text:span><text:span text:style-name="T2">DANE DO <text:s/>PRZELEWU <text:s/>NA RACHUNEK BANKOWY </text:span></text:p>
      <text:p text:style-name="P30">za obiady od 1 września 2021</text:p>
      <text:p text:style-name="P10"><text:span text:style-name="T9"><text:s/>(Nr rachunku bankowego – </text:span><text:span text:style-name="T10">16 2490 0005 0000 4510 4135 3678</text:span></text:p>
      <text:p text:style-name="P4"><text:span text:style-name="T10"><text:s text:c="5"/></text:span><text:span text:style-name="T9">Nazwa odbiorcy:</text:span><text:span text:style-name="T10"> STOŁÓWKA Honorata Pawłowska</text:span></text:p>
      <text:p text:style-name="P4"><text:span text:style-name="T10"><text:s text:c="5"/></text:span><text:span text:style-name="T9">tytułem:</text:span><text:span text:style-name="T10"> imię i nazwisko ucznia, klasa, miesiąc, ,,pełne <text:s text:c="2"/>wyżywienie – sześciolatki”, pełny obiad, drugie danie, zupa, śniadanie, podwieczorek</text:span></text:p>
      <text:p text:style-name="P8"/>
      <text:p text:style-name="P8"/>
      <text:p text:style-name="P8"/>
      <text:p text:style-name="P33">KLAUZULA ZGODY</text:p>
      <text:p text:style-name="P1"><text:span text:style-name="T13">NA PRZETWARZANIE DANYCH OSOBOWYCH W CELACH </text:span><text:span text:style-name="T15">ZGŁOSZENIA DZIECKA DO WYŻYWIENIA/ORAZ BRAKU PŁATNOŚCI W ROK 2021/2022</text:span></text:p>
      <text:p text:style-name="P20"><text:span text:style-name="T23">A.<text:tab/></text:span><text:span text:style-name="T26">Zgoda na kierowanie komunikacji </text:span><text:span text:style-name="T16">Odwołanie posiłku zgłaszamy do godz </text:span><text:span text:style-name="T4">9;</text:span><text:span text:style-name="T6">00</text:span><text:span text:style-name="T4"> </text:span><text:span text:style-name="T16">danego dnia</text:span></text:p>
      <text:p text:style-name="P12"><draw:control text:anchor-type="as-char" draw:z-index="0" draw:style-name="gr1" draw:text-style-name="P44" svg:width="0.389cm" svg:height="0.389cm" draw:control="control1"/><text:span text:style-name="T12"><text:tab/>Wyrażam zgodę na otrzymywanie od Stołówka Honorata Pawłowska informacji o treściach </text:span><text:span text:style-name="T14">Odwołanie posiłku</text:span><text:span text:style-name="T12">, braku płatności formie:</text:span></text:p>
      <text:p text:style-name="P13"><draw:control text:anchor-type="as-char" draw:z-index="1" draw:style-name="gr1" draw:text-style-name="P44" svg:width="0.389cm" svg:height="0.389cm" draw:control="control2"/><text:span text:style-name="T12"> elektronicznej (e-mail, SMS, MMS)</text:span></text:p>
      <text:p text:style-name="P13"><draw:control text:anchor-type="as-char" draw:z-index="2" draw:style-name="gr1" draw:text-style-name="P44" svg:width="0.389cm" svg:height="0.389cm" draw:control="control3"/><text:span text:style-name="T12"> połączeń głosowych (rozmowy telefoniczne)</text:span>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15">Miejscowość, data, czytelny podpis</text:p>
      <text:p text:style-name="P15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34"/>
      <text:p text:style-name="P34">KLAUZULA INFORMACYJNA</text:p>
      <text:p text:style-name="P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5231338290442028221" text:style-name="WWNum2">
        <text:list-item>
          <text:p text:style-name="P37"><text:span text:style-name="T22">Administratorem Pani/Pana danych osobowych </text:span><text:a xlink:type="simple" xlink:href="https://prod.ceidg.gov.pl/CEIDG/CEIDG.Public.UI/SearchDetails.aspx?Id=d34f8964-765b-40ac-9f68-5c0edf39268f" text:style-name="Internet_20_link" text:visited-style-name="Visited_20_Internet_20_Link"><text:span text:style-name="T17">'Stołówka" Honorata Pawłowska </text:span></text:a><text:span text:style-name="T24">z siedzibą w </text:span><text:span text:style-name="T25">Warszawa, ul. Jana Brożka 15, 01-451</text:span></text:p>
        </text:list-item>
        <text:list-item>
          <text:p text:style-name="P37"><text:span text:style-name="T27">W sprawach z zakresu ochrony danych osobowych mogą Państwo kontaktować się z Inspektorem Ochrony Danych pod adresem e-mail: </text:span><text:a xlink:type="simple" xlink:href="mailto:HONORKA150@INTERIA.PL" text:style-name="Internet_20_link" text:visited-style-name="Visited_20_Internet_20_Link"><text:span text:style-name="T18">honorka150@interia.pl</text:span></text:a></text:p>
        </text:list-item>
        <text:list-item>
          <text:p text:style-name="P37"><text:span text:style-name="T27">Dane osobowe będą przetwarzane w celu</text:span><text:span text:style-name="T22"> realizacji obowiązków prawnych ciążących na Administratorze.</text:span></text:p>
        </text:list-item>
        <text:list-item>
          <text:p text:style-name="P38">Dane osobowe będą przetwarzane przez okres niezbędny do realizacji ww. celu z uwzględnieniem okresów przechowywania określonych w przepisach odrębnych, w tym przepisów archiwalnych. </text:p>
        </text:list-item>
        <text:list-item>
          <text:p text:style-name="P38">Podstawą prawną przetwarzania danych jest art. 6 ust. 1 lit. c) ww. Rozporządzenia. </text:p>
        </text:list-item>
        <text:list-item>
          <text:p text:style-name="P38">Osoba, której dane dotyczą ma prawo do:</text:p>
        </text:list-item>
      </text:list>
      <text:p text:style-name="P2"><text:s/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3"><text:span text:style-name="T27">- </text:span><text:bookmark-start text:name="_Hlk515218261"/><text:span text:style-name="T27">wniesienia skargi do organu nadzorczego </text:span><text:span text:style-name="T22">w przypadku gdy przetwarzanie danych odbywa się<text:line-break/> z naruszeniem przepisów powyższego rozporządzenia</text:span><text:span text:style-name="T27"> tj. Prezesa Ochrony Danych Osobowych, <text:line-break/>ul. Stawki 2, 00-193 Warszawa</text:span><text:bookmark-end text:name="_Hlk515218261"/><text:span text:style-name="T27">.</text:span></text:p>
      <text:p text:style-name="P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 </text:p>
      <text:p text:style-name="P2"/>
      <text:p text:style-name="P2"/>
      <text:p text:style-name="P31">DEKLARACJA ZGŁOSZENIA DZIECKA DO WYŻYWIENIA W ROK 2021/2022</text:p>
      <text:p text:style-name="P39">Podstawą do otrzymania przez dziecko posiłku w dniu 02.09.2021 (czwartek) jest dostarczenie wypełnionej deklaracji w dniu 01.09.2021 ( środa) przez dziecko do stołówki szkolnej lub umieszczenie deklaracji w pudełku przy głównym wejściu do szkoły</text:p>
      <text:list xml:id="list6044892286262961059" text:style-name="WWNum1">
        <text:list-header>
          <text:p text:style-name="P24">Imię i nazwisko dziecka……………………………………………………………………………………………………………………….</text:p>
          <text:p text:style-name="P24">Oddział przedszkolny- rodzaj posiłku ( abonament, śniadanie, zupa, II danie, podwieczorek</text:p>
          <text:p text:style-name="P24">…………………………………………………………………………………………………………………………………………………………..</text:p>
          <text:p text:style-name="P24">Klasa I-VIII -rodzaj posiłku ( abonament, zupa lub <text:s/>II danie)………………………………………………………………………………………</text:p>
          <text:p text:style-name="P24">Imię i nazwisko rodzica/opiekuna, telefon <text:s/>do kontaktu……………………………………………………………………………</text:p>
        </text:list-header>
      </text:list>
      <text:p text:style-name="P16">Zgłaszam swoje dziecko / podopiecznego do żywienia w stołówce szkolnej prowadzonej przez firmę STOŁÓWKA Honorata Pawłowska oraz zobowiązuję się do regularnych i terminowych wpłat zgodnie z harmonogramem zamieszczonym na tablicy przed stołówką i na stronie internetowej szkoły.</text:p>
      <text:p text:style-name="P21"><text:span text:style-name="T3">UWAGA!!! </text:span>Każda opłata naliczana jest za miesiąc z góry i nie obejmuje dni wolnych od zajęć dydaktycznych( dni w których szkoła pełni dyżur opiekuńczo- wychowawczy) Istnieje możliwość <text:soft-page-break/>wykupienia zupy( powyżej 10 osób) po wcześniejszym każdorazowym i indywidualnym zgłoszeniu i opłaceniu. <text:s text:c="4"/><text:span text:style-name="T3">Regulamin odwołania posiłku</text:span></text:p>
      <text:p text:style-name="P19">Odwołanie posiłku zgłaszamy <text:span text:style-name="T8">w danym dniu <text:s/>do godz.9</text:span><text:span text:style-name="T7">00</text:span><text:span text:style-name="T5"> </text:span>drogą SMS-ową pod nr tel. <text:span text:style-name="T11">604-263-262 </text:span>( imię nazwisko, klasa, okres nieobecności). Po godzinie 20<text:span text:style-name="T34">00 </text:span><text:s/>nie będą przyjmowane zgłoszenia <text:s/>Zwroty za odwołane posiłki realizowane będą w formie odliczenia przy dokonywaniu/ pobieraniu opłaty za miesiąc następny. Nie będzie możliwości wypisania dziecka z posiłku w dniu jego nieobecności po godzinie 9:<text:span text:style-name="T34">00</text:span> Ze względu na ograniczenia związane z pandemią opłaty należy wykonać przelewem <text:s/>na początku każdego miesiąca do 10-tego . W przypadku braku zgłoszenia nieobecności dziecka rodzic ponosi koszty posiłku. </text:p>
      <text:p text:style-name="P25">Przyjmuję do wiadomości, że w przypadku braku wpłaty w terminie mojemu dziecku/ podopiecznemu do czasu uregulowania należności nie będą wydawane posiłki.</text:p>
      <text:p text:style-name="P26">Każde dziecko ma obowiązek noszenia przy sobie identyfikatora, który upoważnia do otrzymania posiłku.</text:p>
      <text:p text:style-name="P40">…………………………………………………</text:p>
      <text:p text:style-name="P23"><text:s text:c="130"/>(podpis i data )</text:p>
      <text:p text:style-name="P22"><text:span text:style-name="T28">Wyrażam zgodę na przetwarzanie danych osobowych zamieszczonych w niniejszym formularzu przez: </text:span><text:span text:style-name="T35">Stołówka Honorata Pawłowska</text:span><text:span text:style-name="T28">, celu: </text:span><text:span text:style-name="T19">zgłoszenia dziecka do wyżywienia w rok 2021/2022</text:span></text:p>
      <text:p text:style-name="P41"><text:s text:c="45"/> TAK<text:tab/> NIE</text:p>
      <text:p text:style-name="P17"><text:span text:style-name="T33">Przez </text:span><text:a xlink:type="simple" xlink:href="https://prod.ceidg.gov.pl/CEIDG/CEIDG.Public.UI/SearchDetails.aspx?Id=d34f8964-765b-40ac-9f68-5c0edf39268f" text:style-name="Internet_20_link" text:visited-style-name="Visited_20_Internet_20_Link"><text:span text:style-name="T20">'</text:span></text:a><text:a xlink:type="simple" xlink:href="https://prod.ceidg.gov.pl/CEIDG/CEIDG.Public.UI/SearchDetails.aspx?Id=d34f8964-765b-40ac-9f68-5c0edf39268f" text:style-name="Internet_20_link" text:visited-style-name="Visited_20_Internet_20_Link"><text:span text:style-name="T20">Stołówka" Honorata Pawłowska</text:span></text:a><text:a xlink:type="simple" xlink:href="https://prod.ceidg.gov.pl/CEIDG/CEIDG.Public.UI/SearchDetails.aspx?Id=d34f8964-765b-40ac-9f68-5c0edf39268f" text:style-name="Internet_20_link" text:visited-style-name="Visited_20_Internet_20_Link"><text:span text:style-name="T21"> </text:span></text:a><text:span text:style-name="T31"><text:s/>z siedzibą w Warszawie, przy ul. </text:span><text:span text:style-name="T30">Jana Brożka 15</text:span><text:span text:style-name="T33">, </text:span><text:span text:style-name="T29">Posiada Pani/Pan prawo dostępu do treści swoich danych osobowych, prawo do ich sprostowania, usunięcia, jak również prawo do ograniczenia ich przetwarzania/ prawo do cofnięcia zgody, prawo do przenoszenia danych, prawo do wniesienia sprzeciwu wobec przetwarzania Pani/Pana danych osobowych. Przysługuje Pani/Panu prawo wniesienia skargi</text:span><text:span text:style-name="T28"> do organu nadzorczego, jeśli Pani/Pana zdaniem, przetwarzanie danych osobowych Pani/Pana - narusza przepisy unijnego rozporządzenia RODO.</text:span></text:p>
      <text:p text:style-name="P42"><text:s text:c="17"/>Podanie przez Panią/Pana danych osobowych jest wymogiem umownym/warunkiem zawarcia umowy. </text:p>
      <text:p text:style-name="P42"><text:s text:c="17"/>Brak podania danych osobowych będzie skutkował brakiem wywiązania się z przystąpienia do realizacji deklaracji </text:p>
      <text:p text:style-name="P17"><text:span text:style-name="T32"><text:s text:c="17"/></text:span><text:span text:style-name="T28">Informujemy, iż Pani/Pana dane osobowe nie będą przekazywane żadnym odbiorcom </text:span></text:p>
      <text:p text:style-name="P43"><text:s text:c="17"/>Pani/Pana dane osobowe nie będą przetwarzane w sposób zautomatyzowany i nie będą profilowane</text:p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fo:language="zxx" fo:country="none" style:text-underline-style="solid" style:text-underline-width="auto" style:text-underline-color="#000000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norata</meta:initial-creator>
    <meta:editing-cycles>23</meta:editing-cycles>
    <meta:print-date>2018-06-26T07:34:00</meta:print-date>
    <meta:creation-date>2018-06-24T11:05:00</meta:creation-date>
    <dc:date>2021-06-14T13:55:34.74</dc:date>
    <meta:editing-duration>PT1M4S</meta:editing-duration>
    <meta:generator>OpenOffice/4.1.8$Win32 OpenOffice.org_project/418m3$Build-9803</meta:generator>
    <meta:document-statistic meta:table-count="1" meta:image-count="0" meta:object-count="0" meta:page-count="3" meta:paragraph-count="48" meta:word-count="851" meta:character-count="6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