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768cm" style:rel-column-width="23622*"/>
    </style:style>
    <style:style style:name="Tabela1.B" style:family="table-column">
      <style:table-column-properties style:column-width="4.868cm" style:rel-column-width="19937*"/>
    </style:style>
    <style:style style:name="Tabela1.C" style:family="table-column">
      <style:table-column-properties style:column-width="5.366cm" style:rel-column-width="219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5.334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5.334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5.334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5.334cm" style:rel-column-width="2184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miana planu od 8.11.2021r.do 10.11.2021r.</text:p>
      <text:p text:style-name="P5">Klasa IV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Poniedziałek</text:p>
          </table:table-cell>
          <table:table-cell table:style-name="Tabela1.A1" office:value-type="string">
            <text:p text:style-name="Table_20_Contents">Wtorek</text:p>
          </table:table-cell>
          <table:table-cell table:style-name="Tabela1.C1" office:value-type="string">
            <text:p text:style-name="Table_20_Contents">Środa</text:p>
          </table:table-cell>
        </table:table-row>
        <table:table-row>
          <table:table-cell table:style-name="Tabela1.A2" office:value-type="string">
            <text:p text:style-name="Standard">1. Godz. z wychowawcą <text:s text:c="5"/></text:p>
            <text:p text:style-name="Standard">2.Plastyka</text:p>
            <text:p text:style-name="Standard">3.Historia</text:p>
            <text:p text:style-name="Standard">4.Religia</text:p>
            <text:p text:style-name="Standard">5.Matematyka</text:p>
            <text:p text:style-name="Standard">6.WDŻ</text:p>
          </table:table-cell>
          <table:table-cell table:style-name="Tabela1.A2" office:value-type="string">
            <text:p text:style-name="Standard">1.Przyroda</text:p>
            <text:p text:style-name="Standard">2.Przyroda</text:p>
            <text:p text:style-name="Standard">3.Matematyka</text:p>
            <text:p text:style-name="Standard">4.Język angielski</text:p>
            <text:p text:style-name="Standard">5.Technika</text:p>
            <text:p text:style-name="Standard">6.Muzyka</text:p>
          </table:table-cell>
          <table:table-cell table:style-name="Tabela1.C2" office:value-type="string">
            <text:p text:style-name="Standard">1.Język angielski</text:p>
            <text:p text:style-name="Standard">2.Matematyka</text:p>
            <text:p text:style-name="Standard">3.W-F</text:p>
            <text:p text:style-name="Standard">4.Przyroda</text:p>
            <text:p text:style-name="Standard">5.Matematyka</text:p>
            <text:p text:style-name="Standard">6.Zaj. wyrównawcze z matematyki</text:p>
            <text:p text:style-name="P2"/>
            <text:p text:style-name="P2"/>
          </table:table-cell>
        </table:table-row>
      </table:table>
      <text:p text:style-name="P6">Klasa V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Table_20_Contents">Poniedziałek</text:p>
          </table:table-cell>
          <table:table-cell table:style-name="Tabela2.A1" office:value-type="string">
            <text:p text:style-name="Table_20_Contents">Wtorek</text:p>
          </table:table-cell>
          <table:table-cell table:style-name="Tabela2.C1" office:value-type="string">
            <text:p text:style-name="Table_20_Contents">Środa</text:p>
          </table:table-cell>
        </table:table-row>
        <table:table-row>
          <table:table-cell table:style-name="Tabela2.A2" office:value-type="string">
            <text:p text:style-name="P2">1.-----------</text:p>
            <text:p text:style-name="P2">2.Historia</text:p>
            <text:p text:style-name="P2">3.J. angielski</text:p>
            <text:p text:style-name="P2">4.Biologia</text:p>
            <text:p text:style-name="P2">5.WDŻ</text:p>
          </table:table-cell>
          <table:table-cell table:style-name="Tabela2.A2" office:value-type="string">
            <text:p text:style-name="P2">1.Religia</text:p>
            <text:p text:style-name="P2">2.Informatyka</text:p>
            <text:p text:style-name="P2">3.W-F</text:p>
            <text:p text:style-name="P2">4.W-F</text:p>
            <text:p text:style-name="P2">5.J. angielski</text:p>
          </table:table-cell>
          <table:table-cell table:style-name="Tabela2.C2" office:value-type="string">
            <text:p text:style-name="P2">1.Religia</text:p>
            <text:p text:style-name="P2">2.J. angielski</text:p>
            <text:p text:style-name="P2">3.J. angielski</text:p>
            <text:p text:style-name="P2">4.W-F</text:p>
            <text:p text:style-name="P2">5.Geografia</text:p>
          </table:table-cell>
        </table:table-row>
      </table:table>
      <text:p text:style-name="P3">Klasa VI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">Poniedziałek</text:p>
          </table:table-cell>
          <table:table-cell table:style-name="Tabela3.A1" office:value-type="string">
            <text:p text:style-name="P1">Wtorek</text:p>
          </table:table-cell>
          <table:table-cell table:style-name="Tabela3.C1" office:value-type="string">
            <text:p text:style-name="P1">Środa</text:p>
          </table:table-cell>
        </table:table-row>
        <table:table-row>
          <table:table-cell table:style-name="Tabela3.A2" office:value-type="string">
            <text:p text:style-name="Standard">1.Godz. z wychowawcą</text:p>
            <text:p text:style-name="Standard">2.Informatyka</text:p>
            <text:p text:style-name="Standard">3.Religia</text:p>
            <text:p text:style-name="Standard">4.Matematyka</text:p>
            <text:p text:style-name="Standard">5.Zaj. wyrównawcze</text:p>
            <text:p text:style-name="P2">6.Zaj. wyrównawcze</text:p>
          </table:table-cell>
          <table:table-cell table:style-name="Tabela3.A2" office:value-type="string">
            <text:p text:style-name="Standard">1.W-F</text:p>
            <text:p text:style-name="Standard">2.W-F</text:p>
            <text:p text:style-name="Standard">3.Religia</text:p>
            <text:p text:style-name="Standard">4.WDŻ</text:p>
            <text:p text:style-name="Standard">5.Muzyka</text:p>
            <text:p text:style-name="P2">6.Matematyka(K. Krygier)</text:p>
          </table:table-cell>
          <table:table-cell table:style-name="Tabela3.C2" office:value-type="string">
            <text:p text:style-name="Standard">1.Biologia <text:s text:c="27"/></text:p>
            <text:p text:style-name="Standard">2.W-F</text:p>
            <text:p text:style-name="Standard">3.J. polski</text:p>
            <text:p text:style-name="Standard">4.J. polski</text:p>
            <text:p text:style-name="Standard">5.J. angielski</text:p>
            <text:p text:style-name="P2">6.W-F</text:p>
          </table:table-cell>
        </table:table-row>
      </table:table>
      <text:p text:style-name="P2"/>
      <text:p text:style-name="P2"><text:soft-page-break/></text:p>
      <text:p text:style-name="P3">Klasa VII a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">Poniedziałek </text:p>
          </table:table-cell>
          <table:table-cell table:style-name="Tabela4.A1" office:value-type="string">
            <text:p text:style-name="P1">Wtorek</text:p>
          </table:table-cell>
          <table:table-cell table:style-name="Tabela4.C1" office:value-type="string">
            <text:p text:style-name="P1">Środa</text:p>
          </table:table-cell>
        </table:table-row>
        <table:table-row>
          <table:table-cell table:style-name="Tabela4.A2" office:value-type="string">
            <text:p text:style-name="Standard"><text:span text:style-name="T1">1.</text:span>Godz z wychowawcą</text:p>
            <text:p text:style-name="Standard">2.W-F</text:p>
            <text:p text:style-name="Standard">3.Matematyka</text:p>
            <text:p text:style-name="Standard">4.J. angielski</text:p>
            <text:p text:style-name="Standard">5.Historia</text:p>
            <text:p text:style-name="Standard">6.J. angielski</text:p>
            <text:p text:style-name="P2">7.Fizyka</text:p>
          </table:table-cell>
          <table:table-cell table:style-name="Tabela4.A2" office:value-type="string">
            <text:p text:style-name="Standard">1.Matematyka</text:p>
            <text:p text:style-name="Standard">2.Matematyka</text:p>
            <text:p text:style-name="Standard">3.J. polski</text:p>
            <text:p text:style-name="Standard">4.J. polski</text:p>
            <text:p text:style-name="Standard">5.Geografia</text:p>
            <text:p text:style-name="Standard">6.Fizyka</text:p>
            <text:p text:style-name="P2">7.Biologia</text:p>
          </table:table-cell>
          <table:table-cell table:style-name="Tabela4.C2" office:value-type="string">
            <text:p text:style-name="Standard">J. polski <text:s text:c="54"/></text:p>
            <text:p text:style-name="Standard">2.Biologia</text:p>
            <text:p text:style-name="Standard">3.Matematyka</text:p>
            <text:p text:style-name="Standard">4.Fizyka</text:p>
            <text:p text:style-name="Standard">5.Historia</text:p>
            <text:p text:style-name="Standard">6.Geografia</text:p>
            <text:p text:style-name="P2">7.Informatyka</text:p>
          </table:table-cell>
        </table:table-row>
      </table:table>
      <text:p text:style-name="P3">Klasa VII b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">Poniedziałek</text:p>
          </table:table-cell>
          <table:table-cell table:style-name="Tabela5.A1" office:value-type="string">
            <text:p text:style-name="P1">Wtorek</text:p>
          </table:table-cell>
          <table:table-cell table:style-name="Tabela5.C1" office:value-type="string">
            <text:p text:style-name="P1">Środa</text:p>
          </table:table-cell>
        </table:table-row>
        <table:table-row>
          <table:table-cell table:style-name="Tabela5.A2" office:value-type="string">
            <text:p text:style-name="Standard">1.Godz. z wychowawcą</text:p>
            <text:p text:style-name="Standard">2.J. angielski</text:p>
            <text:p text:style-name="Standard">3.Informatyka</text:p>
            <text:p text:style-name="Standard">4.Matematyka</text:p>
            <text:p text:style-name="Standard">5.J. polski</text:p>
            <text:p text:style-name="Standard">6.J. polski</text:p>
            <text:p text:style-name="P2">7.Geografia</text:p>
          </table:table-cell>
          <table:table-cell table:style-name="Tabela5.A2" office:value-type="string">
            <text:p text:style-name="Standard">1.J. polski</text:p>
            <text:p text:style-name="Standard">2.J. polski <text:s text:c="60"/></text:p>
            <text:p text:style-name="Standard">3.Matematyka</text:p>
            <text:p text:style-name="Standard">4.Historia</text:p>
            <text:p text:style-name="Standard">5.J. angielski</text:p>
            <text:p text:style-name="P2">6.W-F</text:p>
          </table:table-cell>
          <table:table-cell table:style-name="Tabela5.C2" office:value-type="string">
            <text:p text:style-name="Standard">1.Matematyka</text:p>
            <text:p text:style-name="Standard">2.Fizyka</text:p>
            <text:p text:style-name="Standard">3.Matematyka</text:p>
            <text:p text:style-name="Standard">4.Historia</text:p>
            <text:p text:style-name="Standard">5.J. angielski</text:p>
            <text:p text:style-name="P2">6.W-F</text:p>
          </table:table-cell>
        </table:table-row>
      </table:table>
      <text:p text:style-name="P3">Klasa VIII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">Poniedziałek</text:p>
          </table:table-cell>
          <table:table-cell table:style-name="Tabela6.A1" office:value-type="string">
            <text:p text:style-name="P1">Wtorek</text:p>
          </table:table-cell>
          <table:table-cell table:style-name="Tabela6.C1" office:value-type="string">
            <text:p text:style-name="P1">Środa</text:p>
          </table:table-cell>
        </table:table-row>
        <table:table-row>
          <table:table-cell table:style-name="Tabela6.A2" office:value-type="string">
            <text:p text:style-name="Standard">1.Matematyka</text:p>
            <text:p text:style-name="Standard">2.Matematyka</text:p>
            <text:p text:style-name="Standard">3.Fizyka</text:p>
            <text:p text:style-name="Standard">4.J. polski</text:p>
            <text:p text:style-name="Standard">5.J. angielski</text:p>
            <text:p text:style-name="Standard">6.Geografia</text:p>
            <text:p text:style-name="P2">7.Informatyka</text:p>
          </table:table-cell>
          <table:table-cell table:style-name="Tabela6.A2" office:value-type="string">
            <text:p text:style-name="Standard">1.Fizyka</text:p>
            <text:p text:style-name="Standard">2.Fizyka</text:p>
            <text:p text:style-name="Standard">3.J. angielski</text:p>
            <text:p text:style-name="Standard">4.Biologia</text:p>
            <text:p text:style-name="Standard">5.Matematyka</text:p>
            <text:p text:style-name="Standard">6.Historia</text:p>
            <text:p text:style-name="P2">7.Religia</text:p>
          </table:table-cell>
          <table:table-cell table:style-name="Tabela6.C2" office:value-type="string">
            <text:p text:style-name="Standard">1.Fizyka</text:p>
            <text:p text:style-name="Standard">2.Historia</text:p>
            <text:p text:style-name="Standard">3.W-F</text:p>
            <text:p text:style-name="Standard">4.Matematyka</text:p>
            <text:p text:style-name="Standard">5.J. polski</text:p>
            <text:p text:style-name="Standard">6.EDB</text:p>
            <text:p text:style-name="P2">7.WOS</text:p>
          </table:table-cell>
        </table:table-row>
      </table:table>
      <text:p text:style-name="P4"><text:soft-page-break/>2.Klasa <text:s/>VI- <text:s text:c="4"/>Ag. Sęczkowska</text:p>
      <text:p text:style-name="P4">3.Klasa <text:s/>VII b-M.Ojrzanowska</text:p>
      <text:p text:style-name="P4">4.Klasa VIII gr.I-/gr.II <text:s/>M. Amiłowska</text:p>
      <text:p text:style-name="P4">5.Klasa V <text:s/>-M. Szaładaj</text:p>
      <text:p text:style-name="P4">6.Klasa VIII(cała klasa)-R.Danecka</text:p>
      <text:p text:style-name="P4">7.Klasa VIII(cała klasa)-R.Danecka</text:p>
      <text:p text:style-name="P4">8.Klasa VII a <text:s/>-A.Krytkowska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okołowska</meta:initial-creator>
    <dc:creator>Iwonka </dc:creator>
    <meta:editing-cycles>4</meta:editing-cycles>
    <meta:creation-date>2021-11-07T18:05:00</meta:creation-date>
    <dc:date>2021-11-08T11:53:43.14</dc:date>
    <meta:editing-duration>PT2H17M31S</meta:editing-duration>
    <meta:generator>OpenOffice/4.1.7$Win32 OpenOffice.org_project/417m1$Build-9800</meta:generator>
    <meta:document-statistic meta:table-count="6" meta:image-count="0" meta:object-count="0" meta:page-count="3" meta:paragraph-count="144" meta:word-count="215" meta: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