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, sans-serif" svg:font-family="'Calibri, sans-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82cm" style:line-height-at-least="0.503cm"/>
    </style:style>
    <style:style style:name="P2" style:family="paragraph" style:parent-style-name="Text_20_body">
      <style:paragraph-properties fo:margin-top="0cm" fo:margin-bottom="0.282cm" style:line-height-at-least="0.397cm"/>
      <style:text-properties style:font-name="Calibri, sans-serif"/>
    </style:style>
    <style:style style:name="P3" style:family="paragraph" style:parent-style-name="Text_20_body">
      <style:paragraph-properties fo:margin-top="0cm" fo:margin-bottom="0.282cm" style:line-height-at-least="0.503cm"/>
      <style:text-properties style:font-name="Calibri, sans-serif"/>
    </style:style>
    <style:style style:name="P4" style:family="paragraph" style:parent-style-name="No_20_Spacing">
      <style:paragraph-properties fo:text-align="center" style:justify-single-word="false"/>
      <style:text-properties fo:color="#c0392b" style:font-name="Calibri, sans-serif" fo:font-size="18pt" style:font-size-asian="18pt"/>
    </style:style>
    <style:style style:name="P5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color="#ff420e"/>
    </style:style>
    <style:style style:name="T2" style:family="text">
      <style:text-properties fo:color="#ff420e" style:font-name="Calibri, sans-serif" fo:font-size="18pt" style:font-size-asian="18pt"/>
    </style:style>
    <style:style style:name="T3" style:family="text">
      <style:text-properties fo:color="#ff420e" style:font-name="Calibri, sans-serif" fo:font-size="14pt" style:font-size-asian="14pt" style:font-size-complex="14pt"/>
    </style:style>
    <style:style style:name="T4" style:family="text">
      <style:text-properties fo:color="#ff420e" style:font-name="Calibri, sans-serif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420e" fo:font-size="14pt" style:font-size-asian="14pt" style:font-size-complex="14pt"/>
    </style:style>
    <style:style style:name="T6" style:family="text">
      <style:text-properties fo:color="#ff420e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Calibri, sans-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2"/><text:span text:style-name="T1"><text:s text:c="6"/></text:span><text:span text:style-name="T6"><text:s text:c="3"/></text:span><text:span text:style-name="T4">Aneks do PZO z WOS-u- ocenianie w trybie zdalnego nauczania obowiązujący od 25 marca 2020 roku do odwołania w Szkole Podstawowej <text:s text:c="11"/>w Drołtowicach</text:span></text:p>
      <text:p text:style-name="P4"/>
      <text:p text:style-name="P2">(Zgodnie z ROZPORZĄDZENIEM MINISTRA EDUKACJI NARODOWEJ z dnia 20 marca 2020 r. w sprawie szczególnych rozwiązań w okresie czasowego ograniczenia funkcjonowania jednostek systemu oświaty w związku z zapobieganiem, przeciwdziałaniem i zwalczaniem COVID-19 )</text:p>
      <text:p text:style-name="P3">1. Podczas zdalnego nauczania uczeń ma obowiązek wykonać w zeszycie lub w ćwiczeniu wskazane zadania.</text:p>
      <text:p text:style-name="P1"> <text:span text:style-name="T7">3. Uczeń ma obowiązek przesłać prace w określonym terminie wyznaczonym przez nauczyciela przy użyciu komunikatorów (Messenger, Classroom, SKYPE).</text:span></text:p>
      <text:p text:style-name="P3">4. Nauczyciel może przesłać testy, kartkówki, sprawdziany oraz prace pisemne , które będą oceniane.</text:p>
      <text:p text:style-name="P3">5. Prace mogą być przesyłane w formie zdjęcia, scanu <text:s/>zadanej pracy.</text:p>
      <text:p text:style-name="P1"> <text:span text:style-name="T7">6. W przypadku, gdy uczeń nie przesyła prac na bieżąco, będzie poproszony o udokumentowanie swojej pracy wykonanej <text:s/>w domu . W takim przypadku <text:s/>nauczyciel informuje rodzica /prawnego <text:s/>opiekuna o konsekwencjach niewywiązywania się z obowiązków szkolnych . Zamieszcza informację na e - dzienniku lub informuje telefonicznie.</text:span></text:p>
      <text:p text:style-name="P3">7. Uczeń może wykazać się swoją wiedzą poprzez:</text:p>
      <text:p text:style-name="P3">- wykonywanie zadań <text:s/>wyznaczonych przez nauczyciela z danego przedmiotu , a następnie przesłanie ich na wyznaczony przez nauczyciela komunikator,</text:p>
      <text:p text:style-name="P3">- rozwiązywanie na komputerze testów sprawdzających wiedzę i umiejętności,</text:p>
      <text:p text:style-name="P3">- wszystkie formy zaplanowane przez nauczyciela są obowiązkowe, co oznacza że uczeń musi posiadać z nich ocenę,</text:p>
      <text:p text:style-name="P1"> <text:span text:style-name="T7">- uczeń ma możliwość poprawienia ocen w ciągu dwóch tygodni, </text:span></text:p>
      <text:p text:style-name="P3">8. Nie tworzymy dodatkowych kryteriów <text:s/>oceniania. </text:p>
      <text:p text:style-name="P3">9. Zachęcamy uczniów do systematycznej pracy.</text:p>
      <text:p text:style-name="P3">10.Uczniowie biorą udział w obowiązkowych zajęciach edukacyjnych na Platformie Classroom, Obecność na zajęciach on - line odnotowujemy w e - dziennik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, sans-serif" svg:font-family="'Calibri, sans-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hyphenation-ladder-count="no-limit"/>
      <style:text-properties style:font-name="Calibri" style:letter-kerning="true" style:font-name-asian="SimSun" style:language-asian="pl" style:country-asian="PL" style:font-name-complex="Tahom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letter-kerning="true" style:font-name-asian="SimSun" style:language-asian="pl" style:country-asian="PL" style:font-name-complex="Tahoma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BB BB</dc:creator>
    <meta:editing-cycles>8</meta:editing-cycles>
    <meta:print-date>2021-08-31T06:42:00</meta:print-date>
    <meta:creation-date>2021-08-31T07:05:00</meta:creation-date>
    <dc:date>2021-08-31T18:13:20.27</dc:date>
    <meta:editing-duration>PT1M53S</meta:editing-duration>
    <meta:generator>OpenOffice/4.1.6$Win32 OpenOffice.org_project/416m1$Build-9790</meta:generator>
    <meta:document-statistic meta:table-count="0" meta:image-count="0" meta:object-count="0" meta:page-count="1" meta:paragraph-count="15" meta:word-count="255" meta:character-count="18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